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an Schutterij St. Joseph Waubach en Stichting Jong Nederland Waubach voor het Bondsfeest 2019 en 75-jarig JNW op 23 augustus 2019 (feestavond jeugd 12-18jaar JNW) op 24 augustus 2019 (spelactiviteiten kinderen 6-12 jaar JNW) op 24 augustus 2019 (feestavond/reünie oudleden JNW) en op 25 augustus 2019 (Bondsschuttersfeest inclusief optocht en schietwedstrijden), locatie Sportlaan 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80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20</meta:user-defined>
    <meta:user-defined meta:name="OVERHEIDop.GmbID/DC.identifier">gmb-2019-78020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</meta:user-defined>
    <meta:user-defined meta:name="OVERHEIDop.woonplaats">Landgraaf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146 325488</meta:user-defined>
    <meta:user-defined meta:name="OVERHEIDop.versieInformatie"/>
  </office:meta>
</office:document-meta>
</file>