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9 januari 2019</text:p>
            <text:p text:style-name="tussenkopcur">Intern kenmerk: 2018OG0669-01</text:p>
            <text:p text:style-name="tussenkopcur">Omschrijving project: het plaatsen van een dakkapel</text:p>
            <text:p text:style-name="tussenkopcur">Locatie: Schipperstraat 251</text:p>
            <text:p text:style-name="tussenkopcur">Postcode: 4871KK</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0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traat 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02</meta:user-defined>
    <meta:user-defined meta:name="OVERHEIDop.GmbID/DC.identifier">gmb-2019-7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K 251</meta:user-defined>
    <meta:user-defined meta:name="OVERHEIDop.woonplaats">Etten-Leur</meta:user-defined>
    <meta:user-defined meta:name="OVERHEIDop.straatnaam">Schipp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96 400297</meta:user-defined>
    <meta:user-defined meta:name="OVERHEIDop.versieInformatie"/>
  </office:meta>
</office:document-meta>
</file>