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an basisschool de Schatgraver voor een schoolfeest op 28 juni 2019, locatie Pastoor Schattenstraat 25;</text:p>
            <text:p text:style-name="common-al">* van Rudy’s voor het Sjeeter Kingfest op 27 april 2019, locatie Markt 9;</text:p>
            <text:p text:style-name="common-al">* van Mei-Jongens Groenstraat voor een rondtocht meiden op 8 juni 2019, locatie Weegbree 48;</text:p>
            <text:p text:style-name="common-al">* van Danny’s Bloemen- en kadoshop voor een winterfair van 22 november 2019 tot 24 november 2019, locatie Hoogstraat 189;</text:p>
            <text:p text:style-name="common-al">* van Exploitatiemaatschappij Winselerhof B.V. voor Cibo di Strada op 23 juni 2019, locatie Tunnelweg 9;</text:p>
            <text:p text:style-name="common-al">* voor een paaswandeling op 21 april 2019, locatie Witte Wereld 1 (Wilhelminaberg;</text:p>
            <text:p text:style-name="common-al">* van STB landgraaf voor de 40<text:span text:style-name="sup">ste</text:span> Heidetrail op 19 mei 2019, locatie Helseviersweg 2A;</text:p>
            <text:p text:style-name="common-al">* voor een zomerfeest op 22 juni 2019, locatie Haaselt 12;</text:p>
            <text:p text:style-name="last-al">* voor een buurtfeest speelkapelweg van 30 augustus t/m 1 september 2019, locatie Kapelweg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7801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1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1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018</meta:user-defined>
    <meta:user-defined meta:name="OVERHEIDop.GmbID/DC.identifier">gmb-2019-78018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JA</meta:user-defined>
    <meta:user-defined meta:name="OVERHEIDop.woonplaats">Landgraaf</meta:user-defined>
    <meta:user-defined meta:name="OVERHEIDop.straatnaam">Pastoor Schattenstraat</meta:user-defined>
    <meta:user-defined meta:name="OVERHEID.PostcodeHuisnummer/OVERHEIDop.postcodeHuisnummer">6372AT 14d</meta:user-defined>
    <meta:user-defined meta:name="OVERHEIDop.straatnaam">Markt</meta:user-defined>
    <meta:user-defined meta:name="OVERHEID.PostcodeHuisnummer/OVERHEIDop.postcodeHuisnummer">6374RP 28</meta:user-defined>
    <meta:user-defined meta:name="OVERHEIDop.straatnaam">Weegbree</meta:user-defined>
    <meta:user-defined meta:name="OVERHEID.PostcodeHuisnummer/OVERHEIDop.postcodeHuisnummer">6373HS 181</meta:user-defined>
    <meta:user-defined meta:name="OVERHEIDop.straatnaam">Hoogstraat</meta:user-defined>
    <meta:user-defined meta:name="OVERHEID.PostcodeHuisnummer/OVERHEIDop.postcodeHuisnummer">6372XH 1</meta:user-defined>
    <meta:user-defined meta:name="OVERHEIDop.straatnaam">Tunnelweg</meta:user-defined>
    <meta:user-defined meta:name="OVERHEID.PostcodeHuisnummer/OVERHEIDop.postcodeHuisnummer">6372VG</meta:user-defined>
    <meta:user-defined meta:name="OVERHEIDop.straatnaam">Witte Wereld</meta:user-defined>
    <meta:user-defined meta:name="OVERHEID.PostcodeHuisnummer/OVERHEIDop.postcodeHuisnummer">6374KD 12</meta:user-defined>
    <meta:user-defined meta:name="OVERHEIDop.straatnaam">Kapelweg</meta:user-defined>
    <meta:user-defined meta:name="OVERHEID.PostcodeHuisnummer/OVERHEIDop.postcodeHuisnummer">6374NJ 16</meta:user-defined>
    <meta:user-defined meta:name="OVERHEIDop.straatnaam">Haasel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038 322744</meta:user-defined>
    <meta:user-defined meta:name="OVERHEID.EPSG28992/DC.spatial">199256 322597</meta:user-defined>
    <meta:user-defined meta:name="OVERHEID.EPSG28992/DC.spatial">202316 325072</meta:user-defined>
    <meta:user-defined meta:name="OVERHEID.EPSG28992/DC.spatial">199977 324352</meta:user-defined>
    <meta:user-defined meta:name="OVERHEID.EPSG28992/DC.spatial">199848 320404</meta:user-defined>
    <meta:user-defined meta:name="OVERHEID.EPSG28992/DC.spatial">199620 320921</meta:user-defined>
    <meta:user-defined meta:name="OVERHEID.EPSG28992/DC.spatial">202002 324690</meta:user-defined>
    <meta:user-defined meta:name="OVERHEID.EPSG28992/DC.spatial">200988 325387</meta:user-defined>
    <meta:user-defined meta:name="OVERHEIDop.versieInformatie"/>
  </office:meta>
</office:document-meta>
</file>