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verige ontheffingen APV (Algemeen Plaatselijke Verordening), Bisschopsweg 216, het wijzigen van een inrit, 20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 Overige ontheffingen APV (Algemeen Plaatselijke Verordening),  Bisschopsweg 216, het wijzigen van een inrit, 20-03-2019. Rechtsmiddel:  Bezwaar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verige ontheffingen APV (Algemeen Plaatselijke Verordening), Bisschopsweg 216, het wijzigen van een inrit, 20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15</meta:user-defined>
    <meta:user-defined meta:name="OVERHEIDop.GmbID/DC.identifier">gmb-2019-78015</meta:user-defined>
    <meta:user-defined meta:name="OVERHEID.TaxonomieBeleidsagenda/OVERHEID.category">Ruimte en infrastructuur | Organisatie en beleid</meta:user-defined>
    <meta:user-defined meta:name="OVERHEIDop.referentienummer">5962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A 216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0 462576</meta:user-defined>
    <meta:user-defined meta:name="OVERHEIDop.versieInformatie"/>
  </office:meta>
</office:document-meta>
</file>