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21-12-2018</text:span> voor <text:span text:style-name="nadrukvet">het plaatsen van muren van betonnen systeemblokken voor het inrichten van enkele opslagvakken t.b.v. de opslag van inerte afvalstoffen en produkten</text:span> op het adres/de locatie <text:span text:style-name="nadrukvet">Europaweg-Zuid 312 Landgraaf</text:span>, Dossiernr:<text:span text:style-name="nadrukvet">2018-0558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801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Besluiten verlenging beslistermijn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12</meta:user-defined>
    <meta:user-defined meta:name="OVERHEIDop.GmbID/DC.identifier">gmb-2019-78012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KZ</meta:user-defined>
    <meta:user-defined meta:name="OVERHEIDop.woonplaats">Landgraaf</meta:user-defined>
    <meta:user-defined meta:name="OVERHEIDop.straatnaam">Europaweg-Zui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191 324163</meta:user-defined>
    <meta:user-defined meta:name="OVERHEIDop.versieInformatie"/>
  </office:meta>
</office:document-meta>
</file>