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starten van een pilot line voor de ontwikkeling van een perfecte naad voor onze producten, Westervoortsedijk 73B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88860</text:p>
            <text:p text:style-name="common-al">AIM-nummer: A6j01qcr91t</text:p>
            <text:p text:style-name="common-al">Datum indiening: 7 februari 2019</text:p>
            <text:p text:style-name="common-al">Omschrijving: starten van een pilot line voor de ontwikkeling van een perfecte naad voor onze producten</text:p>
            <text:p text:style-name="common-al">Adres: Westervoortsedijk 73BB </text:p>
            <text:p text:style-name="common-al">Besluit: Melding volledig</text:p>
            <text:p text:style-name="common-al">Datum ondertekening: 18 maart 2019</text:p>
            <text:p text:style-name="common-al">Datum verzending: 26 maart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8011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01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01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en in het kader van de Wet Milieubeheer, Activiteitenbesluit, starten van een pilot line voor de ontwikkeling van een perfecte naad voor onze producten, Westervoortsedijk 73B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011</meta:user-defined>
    <meta:user-defined meta:name="OVERHEIDop.GmbID/DC.identifier">gmb-2019-780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AV 73 kb</meta:user-defined>
    <meta:user-defined meta:name="OVERHEIDop.woonplaats">Arnhem</meta:user-defined>
    <meta:user-defined meta:name="OVERHEIDop.straatnaam">Westervoortsedijk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013 442371</meta:user-defined>
    <meta:user-defined meta:name="OVERHEIDop.versieInformatie"/>
  </office:meta>
</office:document-meta>
</file>