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mervoort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83373</text:p>
            <text:p text:style-name="common-al">Omschrijving: intrekken gebruiksvergunning</text:p>
            <text:p text:style-name="common-al">Adres: Kamervoort 2 Angeren</text:p>
            <text:p text:style-name="common-al">Activiteit: Brandveilig gebruiken</text:p>
            <text:p text:style-name="common-al">Besluit: Vergunning ingetrokken</text:p>
            <text:p text:style-name="common-al">Datum ondertekening: 7 januari 2019</text:p>
            <text:p text:style-name="common-al">Datum verzending: 7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amervoort 2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801</meta:user-defined>
    <meta:user-defined meta:name="OVERHEIDop.GmbID/DC.identifier">gmb-2019-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B 24</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40 436053</meta:user-defined>
    <meta:user-defined meta:name="OVERHEIDop.versieInformatie"/>
  </office:meta>
</office:document-meta>
</file>