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veranderen van bedrijf - wasplaats niet meer in gebruik, Mol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8505</text:p>
            <text:p text:style-name="common-al">AIM-nummer: A6i42w7yhhc</text:p>
            <text:p text:style-name="common-al">Datum indiening: 4 februari 2019</text:p>
            <text:p text:style-name="common-al">Omschrijving: veranderen van bedrijf - wasplaats niet meer in gebruik </text:p>
            <text:p text:style-name="common-al">Adres: Molenweg 40 </text:p>
            <text:p text:style-name="common-al">Besluit: Melding volledig</text:p>
            <text:p text:style-name="common-al">Datum ondertekening: 26 maart 2019</text:p>
            <text:p text:style-name="common-al">Datum verzending: 2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00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0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veranderen van bedrijf - wasplaats niet meer in gebruik, Molen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09</meta:user-defined>
    <meta:user-defined meta:name="OVERHEIDop.GmbID/DC.identifier">gmb-2019-78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</meta:user-defined>
    <meta:user-defined meta:name="OVERHEIDop.woonplaats">Arnhem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71 440899</meta:user-defined>
    <meta:user-defined meta:name="OVERHEIDop.versieInformatie"/>
  </office:meta>
</office:document-meta>
</file>