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Op <text:span text:style-name="nadrukvet">19-03-2019</text:span> voor <text:span text:style-name="nadrukvet">het plaatsen van 2 glaspanelen op het bestaand balkon</text:span> op het adres/de locatie <text:span text:style-name="nadrukvet">Heereveldje 138 Landgraaf</text:span>, Dossiernr: <text:span text:style-name="nadrukvet">2019-0095, </text:span>datum verzending vergunning: <text:span text:style-name="nadrukvet">21 maart 2019; </text:span></text:p>
            <text:p text:style-name="common-al">* Op <text:span text:style-name="nadrukvet">20-03-2019</text:span> voor <text:span text:style-name="nadrukvet">voor het oprichten van een verzorgingsruimte, garage en paardenstallen (legalisatie) </text:span>op het adres/de locatie <text:span text:style-name="nadrukvet">Haanweg 13 Landgraaf</text:span>, Dossiernr: <text:span text:style-name="nadrukvet">2019-0035, </text:span>datum verzending vergunning: <text:span text:style-name="nadrukvet">21 maart 2019; </text:span></text:p>
            <text:p text:style-name="common-al">* Op <text:span text:style-name="nadrukvet">21-03-2019</text:span> voor <text:span text:style-name="nadrukvet">het verlengen van de uitweg</text:span> op het adres/de locatie <text:span text:style-name="nadrukvet">Reeweg 111 Landgraaf</text:span>, Dossiernr: <text:span text:style-name="nadrukvet">2019-0047, </text:span>datum verzending vergunning: <text:span text:style-name="nadrukvet">21 maart 2019;</text:span></text:p>
            <text:p text:style-name="common-al">* Op <text:span text:style-name="nadrukvet">21-03-2019</text:span> voor <text:span text:style-name="nadrukvet">het kappen van 4 eikenbomen</text:span> op het adres/de locatie <text:span text:style-name="nadrukvet">Heistraat 48 Landgraaf</text:span>, Dossiernr: <text:span text:style-name="nadrukvet">2019-0097, </text:span>datum verzending vergunning: <text:span text:style-name="nadrukvet">22 maart 2019; </text:span></text:p>
            <text:p text:style-name="common-al">* Op <text:span text:style-name="nadrukvet">26-03-2019</text:span> voor <text:span text:style-name="nadrukvet">het verbreden van de uitweg</text:span> op het adres/de locatie <text:span text:style-name="nadrukvet">Nieuwenhagerstraat 56 Landgraaf</text:span>, Dossiernr: <text:span text:style-name="nadrukvet">2019-0062, </text:span>datum verzending vergunning: <text:span text:style-name="nadrukvet">26 maart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800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0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0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07</meta:user-defined>
    <meta:user-defined meta:name="OVERHEIDop.GmbID/DC.identifier">gmb-2019-78007</meta:user-defined>
    <meta:user-defined meta:name="OVERHEID.TaxonomieBeleidsagenda/OVERHEID.category">Ruimte en infrastructuur | Organisatie en beleid</meta:user-defined>
    <meta:user-defined meta:name="DCTERMS.abstract">Gemeente Landgraaf - Verleende reguliere omgevingsvergunning(en) week 14</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EZ</meta:user-defined>
    <meta:user-defined meta:name="OVERHEIDop.woonplaats">Landgraaf</meta:user-defined>
    <meta:user-defined meta:name="OVERHEIDop.straatnaam">Heereveldje</meta:user-defined>
    <meta:user-defined meta:name="OVERHEID.PostcodeHuisnummer/OVERHEIDop.postcodeHuisnummer">6374XX 17</meta:user-defined>
    <meta:user-defined meta:name="OVERHEIDop.straatnaam">Haanweg</meta:user-defined>
    <meta:user-defined meta:name="OVERHEID.PostcodeHuisnummer/OVERHEIDop.postcodeHuisnummer">6374BW</meta:user-defined>
    <meta:user-defined meta:name="OVERHEIDop.straatnaam">Reeweg</meta:user-defined>
    <meta:user-defined meta:name="OVERHEID.PostcodeHuisnummer/OVERHEIDop.postcodeHuisnummer">6372XZ</meta:user-defined>
    <meta:user-defined meta:name="OVERHEIDop.straatnaam">Heistraat</meta:user-defined>
    <meta:user-defined meta:name="OVERHEID.PostcodeHuisnummer/OVERHEIDop.postcodeHuisnummer">6374XR 44</meta:user-defined>
    <meta:user-defined meta:name="OVERHEIDop.straatnaam">Nieuwenhager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866 325587</meta:user-defined>
    <meta:user-defined meta:name="OVERHEID.EPSG28992/DC.spatial">201386 324061</meta:user-defined>
    <meta:user-defined meta:name="OVERHEID.EPSG28992/DC.spatial">200120 325894</meta:user-defined>
    <meta:user-defined meta:name="OVERHEID.EPSG28992/DC.spatial">199537 320393</meta:user-defined>
    <meta:user-defined meta:name="OVERHEID.EPSG28992/DC.spatial">201023 324814</meta:user-defined>
    <meta:user-defined meta:name="OVERHEIDop.versieInformatie"/>
  </office:meta>
</office:document-meta>
</file>