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8 maart 2019 tot en met 31 maart 2019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 M.R. Freiwald, 27-05-1988, datum   uitschrijving 27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L. Jamanica, 22-04-1985, datum   uitschrijving 02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 Alhussein, 15-12-1999, datum   uitschrijving 08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E.M. Giebels, 05-06-1969, datum   uitschrijving 26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J.L. van Ooijen, 15-06-1999, datum   uitschrijving 01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O. Nizzah, 11-01-1997, datum uitschrijving   02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A.K. Bombrini, 10-10-1960, datum   uitschrijving 14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 Abrahams, 08-10-1951, datum   uitschrijving 28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 Bakker, 04-07-1939, datum uitschrijving   28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A. Theophile, 25-08-1974, datum   uitschrijving 27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H.C. Debets, 05-05-1983, datum   uitschrijving 18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L.H. Bastiaens, 21-09-1997, datum   uitschrijving 28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Godfried, 23-05-1977, datum   uitschrijving 28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W. Bello, 25-10-1992, datum uitschrijving   08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 Amaral Coelho, 05-05-1985, datum   uitschrijving 27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A. Ben Chadli, 15-05-1999, datum   uitschrijving 27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Dircks, 29-05-1997, datum uitschrijving   03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Bouwer, 21-05-1964, datum uitschrijving   13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Cabrera Sanchez, 29-08-1980, datum   uitschrijving 08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van den Berg, 23-09-1976, datum   uitschrijving 17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R. Geuken, 06-01-1967, datum   uitschrijving 06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Z. Genç, 14-01-1984, datum uitschrijving   07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L. Khelifi, 24-11-1985, datum   uitschrijving 07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M.T.A. van Geijlswijk, 25-10-1989, datum   uitschrijving 08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J. Habets, 19-01-1981, datum   uitschrijving 15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Cherraoui, 02-08-1999, datum   uitschrijving 26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L. Vasile, 11-06-1981, datum   uitschrijving 28-02-20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80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8 maart 2019 tot en met 31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06</meta:user-defined>
    <meta:user-defined meta:name="OVERHEIDop.GmbID/DC.identifier">gmb-2019-78006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