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duurzamen van installaties van een onderwijsbedrijf Middachtensingel 12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9113</text:p>
            <text:p text:style-name="common-al">AIM-nummer: A6jc4113cs5</text:p>
            <text:p text:style-name="common-al">Datum indiening: 11 februari 2019</text:p>
            <text:p text:style-name="common-al">Omschrijving: verduurzamen van installaties van een onderwijsbedrijf</text:p>
            <text:p text:style-name="common-al">Adres: Middachtensingel 12-16 </text:p>
            <text:p text:style-name="common-al">Besluit: Melding volledig</text:p>
            <text:p text:style-name="common-al">Datum ondertekening: 20 maart 2019</text:p>
            <text:p text:style-name="common-al">Datum verzending: 20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00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duurzamen van installaties van een onderwijsbedrijf Middachtensingel 12-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05</meta:user-defined>
    <meta:user-defined meta:name="OVERHEIDop.GmbID/DC.identifier">gmb-2019-78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HN 12</meta:user-defined>
    <meta:user-defined meta:name="OVERHEIDop.woonplaats">Arnhem</meta:user-defined>
    <meta:user-defined meta:name="OVERHEIDop.straatnaam">Middachtensingel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309 444208</meta:user-defined>
    <meta:user-defined meta:name="OVERHEIDop.versieInformatie"/>
  </office:meta>
</office:document-meta>
</file>