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bedrijf (eind 2021), Huissense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6812</text:p>
            <text:p text:style-name="common-al">AIM-nummer: A61bu5v1jpw</text:p>
            <text:p text:style-name="common-al">Datum indiening: 17 januari 2019</text:p>
            <text:p text:style-name="common-al">Omschrijving: veranderen van bedrijf (eind 2021)</text:p>
            <text:p text:style-name="common-al">Adres: Huissensestraat 301 </text:p>
            <text:p text:style-name="common-al">Besluit: Melding volledig</text:p>
            <text:p text:style-name="common-al">Datum ondertekening: 21 maart 2019</text:p>
            <text:p text:style-name="common-al">Datum verzending: 2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0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bedrijf (eind 2021), Huissensestraat 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03</meta:user-defined>
    <meta:user-defined meta:name="OVERHEIDop.GmbID/DC.identifier">gmb-2019-7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L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67 441115</meta:user-defined>
    <meta:user-defined meta:name="OVERHEIDop.versieInformatie"/>
  </office:meta>
</office:document-meta>
</file>