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elewaalplein 15, 9713 BP Groningen – verwijderen asbest en schoorsteen (ontvangstdatum 07-03-2019, dossiernummer 20197085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00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0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0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elewaalplein 15, 9713 BP Groningen – verwijderen asbest en schoorsteen (ontvangstdatum 07-03-2019, dossiernummer 2019708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02</meta:user-defined>
    <meta:user-defined meta:name="OVERHEIDop.GmbID/DC.identifier">gmb-2019-7800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P 15</meta:user-defined>
    <meta:user-defined meta:name="OVERHEIDop.woonplaats">Groningen</meta:user-defined>
    <meta:user-defined meta:name="OVERHEIDop.straatnaam">Wielewaal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97 583061</meta:user-defined>
    <meta:user-defined meta:name="OVERHEIDop.versieInformatie"/>
  </office:meta>
</office:document-meta>
</file>