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Professor Rankestraat 18a, 9713 GE Groningen – sloopwerkzaamheden in het pand (ontvangstdatum 19-03-2019, dossiernummer 201971027)</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 april 2019</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7997</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997</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7997</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Professor Rankestraat 18a, 9713 GE Groningen – sloopwerkzaamheden in het pand (ontvangstdatum 19-03-2019, dossiernummer 20197102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7997</meta:user-defined>
    <meta:user-defined meta:name="OVERHEIDop.GmbID/DC.identifier">gmb-2019-77997</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3GE 18a</meta:user-defined>
    <meta:user-defined meta:name="OVERHEIDop.woonplaats">Groningen</meta:user-defined>
    <meta:user-defined meta:name="OVERHEIDop.straatnaam">Professor Ranke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742 582219</meta:user-defined>
    <meta:user-defined meta:name="OVERHEIDop.versieInformatie"/>
  </office:meta>
</office:document-meta>
</file>