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59, 9725 AB Groningen – verwijderen asbest en strippen pand (ontvangstdatum 26-03-2019, dossiernummer 2019711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weg 59, 9725 AB Groningen – verwijderen asbest en strippen pand (ontvangstdatum 26-03-2019, dossiernummer 201971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90</meta:user-defined>
    <meta:user-defined meta:name="OVERHEIDop.GmbID/DC.identifier">gmb-2019-779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B 59</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7 580888</meta:user-defined>
    <meta:user-defined meta:name="OVERHEIDop.versieInformatie"/>
  </office:meta>
</office:document-meta>
</file>