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dewikerstraat 5, 9712 GR Groningen – sloopwerkzaamheden binnen pand (ontvangstdatum 19-03-2019, dossiernummer 2019710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rdewikerstraat 5, 9712 GR Groningen – sloopwerkzaamheden binnen pand (ontvangstdatum 19-03-2019, dossiernummer 2019710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89</meta:user-defined>
    <meta:user-defined meta:name="OVERHEIDop.GmbID/DC.identifier">gmb-2019-779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5c</meta:user-defined>
    <meta:user-defined meta:name="OVERHEIDop.woonplaats">Groningen</meta:user-defined>
    <meta:user-defined meta:name="OVERHEIDop.straatnaam">Hardewi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5 582292</meta:user-defined>
    <meta:user-defined meta:name="OVERHEIDop.versieInformatie"/>
  </office:meta>
</office:document-meta>
</file>