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zeplein 1, 9713 GZ Groningen – verwijderen asbest (ontvangstdatum 25-03-2019, dossiernummer 20197111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98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8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8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nzeplein 1, 9713 GZ Groningen – verwijderen asbest (ontvangstdatum 25-03-2019, dossiernummer 2019711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87</meta:user-defined>
    <meta:user-defined meta:name="OVERHEIDop.GmbID/DC.identifier">gmb-2019-7798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