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ddingestraat 29, 29a, 9711 KC Groningen – slopen ten behoeve verbouwing (ontvangstdatum 21-03-2019, dossiernummer 2019710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ddingestraat 29, 29a, 9711 KC Groningen – slopen ten behoeve verbouwing (ontvangstdatum 21-03-2019, dossiernummer 2019710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82</meta:user-defined>
    <meta:user-defined meta:name="OVERHEIDop.GmbID/DC.identifier">gmb-2019-779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C 29</meta:user-defined>
    <meta:user-defined meta:name="OVERHEIDop.woonplaats">Groningen</meta:user-defined>
    <meta:user-defined meta:name="OVERHEIDop.straatnaam">Hadd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0 581657</meta:user-defined>
    <meta:user-defined meta:name="OVERHEIDop.versieInformatie"/>
  </office:meta>
</office:document-meta>
</file>