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dempte Zuiderdiep 53, 9711 HB Groningen – verwijderen plafonds, lichte scheidingswanden, laminaatvloeren en wandtegels (ontvangstdatum 20-03-2019, dossiernummer 2019710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8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8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8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dempte Zuiderdiep 53, 9711 HB Groningen – verwijderen plafonds, lichte scheidingswanden, laminaatvloeren en wandtegels (ontvangstdatum 20-03-2019, dossiernummer 2019710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80</meta:user-defined>
    <meta:user-defined meta:name="OVERHEIDop.GmbID/DC.identifier">gmb-2019-779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B 53</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12 581563</meta:user-defined>
    <meta:user-defined meta:name="OVERHEIDop.versieInformatie"/>
  </office:meta>
</office:document-meta>
</file>