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't 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0 maart 2019 is een aanvraag voor een Drank- en Horecavergunning ontvangen t.b.v. het horecabedrijf gevestigd aan 't Plein 3 (Leusde Doner Kebab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79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't Plei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79</meta:user-defined>
    <meta:user-defined meta:name="OVERHEIDop.GmbID/DC.identifier">gmb-2019-779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CR 1</meta:user-defined>
    <meta:user-defined meta:name="OVERHEIDop.woonplaats">Leusden</meta:user-defined>
    <meta:user-defined meta:name="OVERHEIDop.straatnaam">'t Plein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758 460079</meta:user-defined>
    <meta:user-defined meta:name="OVERHEIDop.versieInformatie"/>
  </office:meta>
</office:document-meta>
</file>