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Klerkstraat 22, 9731 MN Groningen – verwijderen asbest (ontvangstdatum 13-03-2019, dossiernummer 2019709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97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7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7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Klerkstraat 22, 9731 MN Groningen – verwijderen asbest (ontvangstdatum 13-03-2019, dossiernummer 2019709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78</meta:user-defined>
    <meta:user-defined meta:name="OVERHEIDop.GmbID/DC.identifier">gmb-2019-7797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N 22</meta:user-defined>
    <meta:user-defined meta:name="OVERHEIDop.woonplaats">Groningen</meta:user-defined>
    <meta:user-defined meta:name="OVERHEIDop.straatnaam">De Kl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97 584541</meta:user-defined>
    <meta:user-defined meta:name="OVERHEIDop.versieInformatie"/>
  </office:meta>
</office:document-meta>
</file>