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twee dakkapellen in het achterdakvlak van de woning, Kustvaar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417</text:p>
            <text:p text:style-name="common-al">Omschrijving: plaatsen twee dakkapellen in het achterdakvlak van de woning</text:p>
            <text:p text:style-name="common-al">Adres: Kustvaart 77 </text:p>
            <text:p text:style-name="common-al">Activiteit: Bouwen</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twee dakkapellen in het achterdakvlak van de woning, Kustvaart 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7</meta:user-defined>
    <meta:user-defined meta:name="OVERHEIDop.GmbID/DC.identifier">gmb-2019-7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LC 77</meta:user-defined>
    <meta:user-defined meta:name="OVERHEIDop.woonplaats">Arnhem</meta:user-defined>
    <meta:user-defined meta:name="OVERHEIDop.straatnaam">Kustvaar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93 441130</meta:user-defined>
    <meta:user-defined meta:name="OVERHEIDop.versieInformatie"/>
  </office:meta>
</office:document-meta>
</file>