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mphuysenstraat 122, 9721 KJ Groningen – verwijderen asbest (ontvangstdatum 13-03-2019, dossiernummer 2019709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7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amphuysenstraat 122, 9721 KJ Groningen – verwijderen asbest (ontvangstdatum 13-03-2019, dossiernummer 2019709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76</meta:user-defined>
    <meta:user-defined meta:name="OVERHEIDop.GmbID/DC.identifier">gmb-2019-779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KJ 122</meta:user-defined>
    <meta:user-defined meta:name="OVERHEIDop.woonplaats">Groningen</meta:user-defined>
    <meta:user-defined meta:name="OVERHEIDop.straatnaam">Camphuy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1 579315</meta:user-defined>
    <meta:user-defined meta:name="OVERHEIDop.versieInformatie"/>
  </office:meta>
</office:document-meta>
</file>