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9 (kappen 1 boom	); 529164; 11-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O-eiland bouwnr. 1 t/m 85 (K992, K993, K2137, K2207 en K2208)  (grondkering of damwand plaatsen (Emmastraat 50-52)); 517715; 21-1-2019; Status: Verleend, gemeente Hilversum</text:span>
          </text:p>
            <text:p text:style-name="common-al"/>
            <text:p text:style-name="common-al">Verzenddatum: 28-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7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229 (kappen 1 boom ); 529164; 11-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74</meta:user-defined>
    <meta:user-defined meta:name="OVERHEIDop.GmbID/DC.identifier">gmb-2019-77974</meta:user-defined>
    <meta:user-defined meta:name="OVERHEIDop.referentienummer">517715</meta:user-defined>
    <meta:user-defined meta:name="OVERHEID.TaxonomieBeleidsagenda/OVERHEID.category">Ruimte en infrastructuur | Organisatie en beleid</meta:user-defined>
    <meta:user-defined meta:name="DCTERMS.abstract">grondkering of damwand plaatsen (Emmastraat 50-52)</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