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 houtopstanden / bomen ten behoeve van nieuwbouw, 's-koonings Jaght Kad. sect: H nr: 1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478</text:p>
            <text:p text:style-name="common-al">Omschrijving: kap houtopstanden / bomen ten behoeve van nieuwbouw </text:p>
            <text:p text:style-name="common-al">Adres: 's-koonings Jaght Kad. sect: H nr: 1380</text:p>
            <text:p text:style-name="common-al">Activiteit: Aanleggen</text:p>
            <text:p text:style-name="common-al">Besluit: Verlenen</text:p>
            <text:p text:style-name="common-al">Datum ondertekening: 20 maart 2019</text:p>
            <text:p text:style-name="common-al">Datum verzending: 20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p houtopstanden / bomen ten behoeve van nieuwbouw, 's-koonings Jaght Kad. sect: H nr: 13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3</meta:user-defined>
    <meta:user-defined meta:name="OVERHEIDop.GmbID/DC.identifier">gmb-2019-7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70 449567</meta:user-defined>
    <meta:user-defined meta:name="OVERHEIDop.versieInformatie"/>
  </office:meta>
</office:document-meta>
</file>