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traat 38, 9712 LE Groningen – verwijderen asbest (ontvangstdatum 20-03-2019, dossiernummer 2019710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mstraat 38, 9712 LE Groningen – verwijderen asbest (ontvangstdatum 20-03-2019, dossiernummer 2019710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2</meta:user-defined>
    <meta:user-defined meta:name="OVERHEIDop.GmbID/DC.identifier">gmb-2019-779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E 38</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4 582523</meta:user-defined>
    <meta:user-defined meta:name="OVERHEIDop.versieInformatie"/>
  </office:meta>
</office:document-meta>
</file>