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oomweg 10, 9743 AK Groningen – verwijderen asbest (ontvangstdatum 15-03-2019, dossiernummer 2019709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oomweg 10, 9743 AK Groningen – verwijderen asbest (ontvangstdatum 15-03-2019, dossiernummer 2019709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70</meta:user-defined>
    <meta:user-defined meta:name="OVERHEIDop.GmbID/DC.identifier">gmb-2019-779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K 10</meta:user-defined>
    <meta:user-defined meta:name="OVERHEIDop.woonplaats">Groningen</meta:user-defined>
    <meta:user-defined meta:name="OVERHEIDop.straatnaam">Atoom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90 581700</meta:user-defined>
    <meta:user-defined meta:name="OVERHEIDop.versieInformatie"/>
  </office:meta>
</office:document-meta>
</file>