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annerdenseweg 52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0398</text:p>
            <text:p text:style-name="common-al">OLO-nummer: 4024343</text:p>
            <text:p text:style-name="common-al">Omschrijving: het wijzigen van de voorgevel en het realiseren van mantelzorg</text:p>
            <text:p text:style-name="common-al">Adres: Pannerdenseweg 52 Doornenburg</text:p>
            <text:p text:style-name="common-al">Activiteit: Bouwen</text:p>
            <text:p text:style-name="common-al">Besluit: Vergunningaanvraag buiten behandeling gelaten</text:p>
            <text:p text:style-name="common-al">Datum ondertekening: 28 december 2018</text:p>
            <text:p text:style-name="common-al">Datum verzending: 28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79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Pannerdenseweg 52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797</meta:user-defined>
    <meta:user-defined meta:name="OVERHEIDop.GmbID/DC.identifier">gmb-2019-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H 52</meta:user-defined>
    <meta:user-defined meta:name="OVERHEIDop.woonplaats">Doornenburg</meta:user-defined>
    <meta:user-defined meta:name="OVERHEIDop.straatnaam">Pannerdens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163 433629</meta:user-defined>
    <meta:user-defined meta:name="OVERHEIDop.versieInformatie"/>
  </office:meta>
</office:document-meta>
</file>