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zonne-eiland nabij Milligerplas (zaaknummer: 23594-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Milligerplas </text:span>
            <text:span text:style-name="nadrukvet">– </text:span>ontvangen 28 maart 2019 voor het aanleggen van een zonne-eiland in het centrale landschap van Breezicht voor het plaatsen van zonnepanel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96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6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zonne-eiland nabij Milligerplas (zaaknummer: 2359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69</meta:user-defined>
    <meta:user-defined meta:name="OVERHEIDop.GmbID/DC.identifier">gmb-2019-779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5</meta:user-defined>
    <meta:user-defined meta:name="OVERHEIDop.woonplaats">Zwolle</meta:user-defined>
    <meta:user-defined meta:name="OVERHEIDop.straatnaam">Millig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0271 506670</meta:user-defined>
    <meta:user-defined meta:name="OVERHEIDop.versieInformatie"/>
  </office:meta>
</office:document-meta>
</file>