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54, 9742 LD Groningen – verwijderen asbest (ontvangstdatum 21-03-2019, dossiernummer 2019710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54, 9742 LD Groningen – verwijderen asbest (ontvangstdatum 21-03-2019, dossiernummer 2019710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67</meta:user-defined>
    <meta:user-defined meta:name="OVERHEIDop.GmbID/DC.identifier">gmb-2019-779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D 54</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65 583195</meta:user-defined>
    <meta:user-defined meta:name="OVERHEIDop.versieInformatie"/>
  </office:meta>
</office:document-meta>
</file>