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duarderdiepsterweg 11, 9745 EL Groningen – verwijderen asbest (ontvangstdatum 21-03-2019, dossiernummer 20197107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796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6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6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duarderdiepsterweg 11, 9745 EL Groningen – verwijderen asbest (ontvangstdatum 21-03-2019, dossiernummer 20197107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962</meta:user-defined>
    <meta:user-defined meta:name="OVERHEIDop.GmbID/DC.identifier">gmb-2019-7796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EL 11</meta:user-defined>
    <meta:user-defined meta:name="OVERHEIDop.woonplaats">Groningen</meta:user-defined>
    <meta:user-defined meta:name="OVERHEIDop.straatnaam">Aduarderdiepst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8324 581750</meta:user-defined>
    <meta:user-defined meta:name="OVERHEIDop.versieInformatie"/>
  </office:meta>
</office:document-meta>
</file>