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dakopbouw op de bestaande woning, De Bruijn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923</text:p>
            <text:p text:style-name="common-al">Omschrijving: realiseren dakopbouw op de bestaande woning</text:p>
            <text:p text:style-name="common-al">Adres: De Bruijnlaan 9 </text:p>
            <text:p text:style-name="common-al">Activiteiten: Bouwen, Strijd Gebruik gronden/bouwwerken met RO </text:p>
            <text:p text:style-name="common-al">Besluit: Verlenen</text:p>
            <text:p text:style-name="common-al">Datum ondertekening: 20 maart 2019</text:p>
            <text:p text:style-name="common-al">Datum verzending: 2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dakopbouw op de bestaande woning, De Bruijnlaan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60</meta:user-defined>
    <meta:user-defined meta:name="OVERHEIDop.GmbID/DC.identifier">gmb-2019-7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W 9</meta:user-defined>
    <meta:user-defined meta:name="OVERHEIDop.woonplaats">Arnhem</meta:user-defined>
    <meta:user-defined meta:name="OVERHEIDop.straatnaam">De Bruijn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711 446427</meta:user-defined>
    <meta:user-defined meta:name="OVERHEIDop.versieInformatie"/>
  </office:meta>
</office:document-meta>
</file>