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perweg-Ve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Verzenddatum besluit: 3 januari 2019</text:p>
            <text:p text:style-name="tussenkopcur">Intern kenmerk: 2018OG0619-01</text:p>
            <text:p text:style-name="tussenkopcur">Omschrijving project: het verrichten van werkzaamheden aan toegangswegen regionale Keringen</text:p>
            <text:p text:style-name="tussenkopcur">Locatie: Opperweg-Veerweg</text:p>
            <text:p text:style-name="tussenkopcur">Postcode: nv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79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perweg-Veer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7796</meta:user-defined>
    <meta:user-defined meta:name="OVERHEIDop.GmbID/DC.identifier">gmb-2019-7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eta:user-defined>
    <meta:user-defined meta:name="OVERHEIDop.woonplaats">Etten-Leur</meta:user-defined>
    <meta:user-defined meta:name="OVERHEIDop.straatnaam">Opper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030 404087</meta:user-defined>
    <meta:user-defined meta:name="OVERHEIDop.versieInformatie"/>
  </office:meta>
</office:document-meta>
</file>