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nsdalerstraat 14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tussenkopcur"/>
            <text:p text:style-name="tussenkopcur">Ransdalerstraat 14 te Ransdaal, voor het kappen van een boom, zaaknummer 52897</text:p>
            <text:p text:style-name="tussenkopcur"/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7795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5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5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nsdalerstraat 14 Rans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77958</meta:user-defined>
    <meta:user-defined meta:name="OVERHEIDop.GmbID/DC.identifier">gmb-2019-77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12AH 14</meta:user-defined>
    <meta:user-defined meta:name="OVERHEIDop.woonplaats">Ransdaal</meta:user-defined>
    <meta:user-defined meta:name="OVERHEIDop.straatnaam">Ransdaler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0212 319179</meta:user-defined>
    <meta:user-defined meta:name="OVERHEIDop.versieInformatie"/>
  </office:meta>
</office:document-meta>
</file>