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Winkieweek’</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Winkieweek’ van 19 tot en met 24 augustus 2019,  terrein Scholtenbrug Winterswijk</text:p>
            <text:p text:style-name="common-al">Organisator ‘Stichting kindervakantie-activiteiten Winkie’ heeft, op grond van artikel 2.14 en 4.4 van de Algemene Plaatselijke Verordening, vergunning aangevraagd voor het houden van een evenement onder de naam ‘Winkieweek’ van 19 tot en met 24 augustus 2019 op het terrein van de Scholtenbrug tussen de Singelweg, Vredenseweg, Weeninkpad en Sellekamp te Winterswijk.</text:p>
            <text:p text:style-name="common-al"/>
            <text:p text:style-name="common-al">Deze vergunningsaanvraag ligt met ingang van 10 april 2019 gedurende een periode van twee weken ter inzage bij de receptie van het gemeentekantoor, Stationsstraat 25.</text:p>
            <text:p text:style-name="common-al"/>
            <text:p text:style-name="common-al">Belanghebbenden kunnen van 10 tot en met 23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last-al">Zaaknummer 1750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95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Winkiew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954</meta:user-defined>
    <meta:user-defined meta:name="OVERHEIDop.GmbID/DC.identifier">gmb-2019-7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 18</meta:user-defined>
    <meta:user-defined meta:name="OVERHEIDop.woonplaats">Winterswijk</meta:user-defined>
    <meta:user-defined meta:name="OVERHEIDop.straatnaam">Weeninkpa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