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19 een aanvraag voor een omgevingsvergunning ontvangen. Dit betreft het uitbreiden van een dakterras ter plaatse van de Dorpsstraat 51a in Nieuwerkerk aan den IJssel. De aanvraag is geregistreerd onder kenmerk 20192034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9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51a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53</meta:user-defined>
    <meta:user-defined meta:name="OVERHEIDop.GmbID/DC.identifier">gmb-2019-7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A 5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16.51 442708</meta:user-defined>
    <meta:user-defined meta:name="OVERHEIDop.versieInformatie"/>
  </office:meta>
</office:document-meta>
</file>