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ambergweg 14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april 2019 een besluit genomen op de aanvraag omgevingsvergunning voor het realiseren van een vrijloopstal voor rundvee op locatie Haambergweg 14 te Beringe. De aanvraag is geregistreerd onder zaaknummer 1354987.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 april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april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795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5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ambergweg 14 te Bering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52</meta:user-defined>
    <meta:user-defined meta:name="OVERHEIDop.GmbID/DC.identifier">gmb-2019-779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6NX 14</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1459.47 370025.5</meta:user-defined>
    <meta:user-defined meta:name="OVERHEIDop.versieInformatie"/>
  </office:meta>
</office:document-meta>
</file>