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Verleende omgevingsvergunning, veroorzaken van geluidhinder van 28 tot en met 29 maart 2019 van 06.00 tot 06.00 uur voor het afwerken van de betonvloer., Amsterdamseweg 6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92426</text:p>
            <text:p text:style-name="common-al">Omschrijving: veroorzaken van geluidhinder van 28 tot en met 29 maart 2019 van 06.00 tot 06.00 uur voor het afwerken van de betonvloer.</text:p>
            <text:p text:style-name="common-al">Adres: Amsterdamseweg 60 </text:p>
            <text:p text:style-name="common-al">Besluit: Verlenen</text:p>
            <text:p text:style-name="common-al">Datum ondertekening: 26 maart 2019</text:p>
            <text:p text:style-name="common-al">Datum verzending: 26 maart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77950</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950</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950</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Verleende omgevingsvergunning, veroorzaken van geluidhinder van 28 tot en met 29 maart 2019 van 06.00 tot 06.00 uur voor het afwerken van de betonvloer., Amsterdamseweg 60</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7950</meta:user-defined>
    <meta:user-defined meta:name="OVERHEIDop.GmbID/DC.identifier">gmb-2019-779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4CP 60</meta:user-defined>
    <meta:user-defined meta:name="OVERHEIDop.woonplaats">Arnhem</meta:user-defined>
    <meta:user-defined meta:name="OVERHEIDop.straatnaam">Amsterdamseweg</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0176 444276</meta:user-defined>
    <meta:user-defined meta:name="OVERHEIDop.versieInformatie"/>
  </office:meta>
</office:document-meta>
</file>