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v. Cannstraat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19 een sloopmelding ontvangen en geaccepteerd voor het slopen van een berging op locatie Burg. v. Cannstraat 12 te Helden. De melding is geregistreerd onder zaaknummer 140310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9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urg. v. Cannstraat 12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48</meta:user-defined>
    <meta:user-defined meta:name="OVERHEIDop.GmbID/DC.identifier">gmb-2019-77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R 1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837.77 370430.18</meta:user-defined>
    <meta:user-defined meta:name="OVERHEIDop.versieInformatie"/>
  </office:meta>
</office:document-meta>
</file>