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aanbrengen van een banner aan de buitenzijde, Dennenweg 1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5133</text:p>
            <text:p text:style-name="common-al">Omschrijving: aanbrengen van een banner aan de buitenzijde</text:p>
            <text:p text:style-name="common-al">Adres: Dennenweg 100 </text:p>
            <text:p text:style-name="common-al">Activiteiten: Bouwen, Reclame</text:p>
            <text:p text:style-name="common-al">Besluit: Verlenen</text:p>
            <text:p text:style-name="common-al">Datum ondertekening: 20 maart 2019</text:p>
            <text:p text:style-name="common-al">Datum verzending: 20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94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4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4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aanbrengen van een banner aan de buitenzijde, Dennenweg 10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947</meta:user-defined>
    <meta:user-defined meta:name="OVERHEIDop.GmbID/DC.identifier">gmb-2019-77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3MS 100</meta:user-defined>
    <meta:user-defined meta:name="OVERHEIDop.woonplaats">Arnhem</meta:user-defined>
    <meta:user-defined meta:name="OVERHEIDop.straatnaam">Dennen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110 446721</meta:user-defined>
    <meta:user-defined meta:name="OVERHEIDop.versieInformatie"/>
  </office:meta>
</office:document-meta>
</file>