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41-43 in Barneveld, maken doorgang t.b.v. samenvoeging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8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41-43 in Barneveld, maken doorgang t.b.v. samenvoeging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46</meta:user-defined>
    <meta:user-defined meta:name="OVERHEIDop.GmbID/DC.identifier">gmb-2019-7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T 41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6 462138</meta:user-defined>
    <meta:user-defined meta:name="OVERHEIDop.versieInformatie"/>
  </office:meta>
</office:document-meta>
</file>