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Wierdensestraat 2, Z/19/104637, het plaatsen van parasolvoeten (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94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4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Wierdensestraat 2, Z/19/104637, het plaatsen van parasolvoeten (terr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45</meta:user-defined>
    <meta:user-defined meta:name="OVERHEIDop.GmbID/DC.identifier">gmb-2019-7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H 2a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54.01 486025.95</meta:user-defined>
    <meta:user-defined meta:name="OVERHEIDop.versieInformatie"/>
  </office:meta>
</office:document-meta>
</file>