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7 (plaatsen toegangspoort tuin ); 521400; 03-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ulus van Loolaan 17 (plaatsen toegangspoort tuin ); 521400; 3-2-2019; Status: Verlengen Beslistermijn, gemeente Hilversum</text:span>
          </text:p>
            <text:p text:style-name="common-al"/>
            <text:p text:style-name="common-al">Datum verlenging: 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van Loolaan 17 (plaatsen toegangspoort tuin ); 521400; 03-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41</meta:user-defined>
    <meta:user-defined meta:name="OVERHEIDop.GmbID/DC.identifier">gmb-2019-77941</meta:user-defined>
    <meta:user-defined meta:name="OVERHEIDop.referentienummer">521400</meta:user-defined>
    <meta:user-defined meta:name="OVERHEID.TaxonomieBeleidsagenda/OVERHEID.category">Ruimte en infrastructuur | Organisatie en beleid</meta:user-defined>
    <meta:user-defined meta:name="DCTERMS.abstract">plaatsen toegangspoort tui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G 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643.14 470604.234</meta:user-defined>
    <meta:user-defined meta:name="OVERHEIDop.versieInformatie"/>
  </office:meta>
</office:document-meta>
</file>