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amweg, Hunenborgseweg en Hooimatenweg in Tilligte: KemVeld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amweg, Hunenborgseweg en Hooimatenweg in Tilligte</text:p>
            <text:p text:style-name="common-al">
            <text:span text:style-name="nadrukvet">Wat en wanneer?</text:span>
          </text:p>
            <text:p text:style-name="common-al">KemVeldloop op 14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94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4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4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amweg, Hunenborgseweg en Hooimatenweg in Tilligte: KemVeldl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7940</meta:user-defined>
    <meta:user-defined meta:name="OVERHEIDop.GmbID/DC.identifier">gmb-2019-7794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J 2</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277.91 490559.84</meta:user-defined>
    <meta:user-defined meta:name="OVERHEIDop.versieInformatie"/>
  </office:meta>
</office:document-meta>
</file>