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3 luchtbehandelingsunits op dak, Vijzel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172</text:p>
            <text:p text:style-name="common-al">OLO-nummer: 4274485</text:p>
            <text:p text:style-name="common-al">Omschrijving: plaatsen 3 luchtbehandelingsunits op dak</text:p>
            <text:p text:style-name="common-al">Adres: Vijzelstraat 2 </text:p>
            <text:p text:style-name="common-al">Activiteit: Bouwen</text:p>
            <text:p text:style-name="common-al">Besluit: Verlenen</text:p>
            <text:p text:style-name="common-al">Datum ondertekening: 26 maart 2019</text:p>
            <text:p text:style-name="common-al">Datum verzending: 26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3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3 luchtbehandelingsunits op dak, Vijzel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38</meta:user-defined>
    <meta:user-defined meta:name="OVERHEIDop.GmbID/DC.identifier">gmb-2019-7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2</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09 443822</meta:user-defined>
    <meta:user-defined meta:name="OVERHEIDop.versieInformatie"/>
  </office:meta>
</office:document-meta>
</file>