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en van 73 gevels, Biezen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1079</text:p>
            <text:p text:style-name="common-al">Omschrijving: wijzigen van 73 gevels</text:p>
            <text:p text:style-name="common-al">Adres: Biezenlaan 5 </text:p>
            <text:p text:style-name="common-al">Activiteit: Bouwen</text:p>
            <text:p text:style-name="common-al">Besluit: Verlenen</text:p>
            <text:p text:style-name="common-al">Datum ondertekening: 26 maart 2019</text:p>
            <text:p text:style-name="common-al">Datum verzending: 26 maart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793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3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3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en van 73 gevels, Biezenlaan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37</meta:user-defined>
    <meta:user-defined meta:name="OVERHEIDop.GmbID/DC.identifier">gmb-2019-77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HT 5</meta:user-defined>
    <meta:user-defined meta:name="OVERHEIDop.woonplaats">Arnhem</meta:user-defined>
    <meta:user-defined meta:name="OVERHEIDop.straatnaam">Biezen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524 441693</meta:user-defined>
    <meta:user-defined meta:name="OVERHEIDop.versieInformatie"/>
  </office:meta>
</office:document-meta>
</file>