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splitsen van een woning, Vijzelstraat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9273</text:p>
            <text:p text:style-name="common-al">Omschrijving: splitsen van een woning</text:p>
            <text:p text:style-name="common-al">Adres: Vijzelstraat 3 </text:p>
            <text:p text:style-name="common-al">Activiteit: Bouwen</text:p>
            <text:p text:style-name="common-al">Besluit: Verlenen</text:p>
            <text:p text:style-name="common-al">Datum ondertekening: 26 maart 2019</text:p>
            <text:p text:style-name="common-al">Datum verzending: 26 maart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7936</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936</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936</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splitsen van een woning, Vijzelstraat 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936</meta:user-defined>
    <meta:user-defined meta:name="OVERHEIDop.GmbID/DC.identifier">gmb-2019-779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ES 3</meta:user-defined>
    <meta:user-defined meta:name="OVERHEIDop.woonplaats">Arnhem</meta:user-defined>
    <meta:user-defined meta:name="OVERHEIDop.straatnaam">Vijzel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715 443822</meta:user-defined>
    <meta:user-defined meta:name="OVERHEIDop.versieInformatie"/>
  </office:meta>
</office:document-meta>
</file>