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osweg 4 te America, verlenging beslistermijn omgevingsvergunning (besluitdatum 29-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sebosweg 4, America, verlenging beslistermijn omgevingsvergunning 29-3-2019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uitbreiden van een paardenhouderij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9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osweg 4 te America, verlenging beslistermijn omgevingsvergunning (besluitdatum 29-3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33</meta:user-defined>
    <meta:user-defined meta:name="OVERHEIDop.GmbID/DC.identifier">gmb-2019-7793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S 4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125 382716</meta:user-defined>
    <meta:user-defined meta:name="OVERHEIDop.versieInformatie"/>
  </office:meta>
</office:document-meta>
</file>