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t plaatsen van een reclamezuil Handelsweg 12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april 2019 een besluit genomen op de aanvraag met zaaknummer HOV-19-0429 voor het plaatsen van een reclamezuil op locatie Handelsweg 12 te 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Reclame</text:p>
              </text:list-item>
              <text:list-item text:style-override="id1-3-2-1-1-2-3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3 april 2019 en bedraagt 6 weken. Voor meer informatie over de procedure kunt u contact opnemen via omgevingsloket@overbetuwe.nl of telefoonnummer (0481) 362 3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77932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932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932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het plaatsen van een reclamezuil Handelsweg 12 te El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77932</meta:user-defined>
    <meta:user-defined meta:name="OVERHEIDop.GmbID/DC.identifier">gmb-2019-77932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62NE 9d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87529.28 435922.12</meta:user-defined>
    <meta:user-defined meta:name="OVERHEIDop.versieInformatie"/>
  </office:meta>
</office:document-meta>
</file>