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7-1-1">
      <style:table-column-properties style:rel-column-width="21*"/>
    </style:style>
    <style:style style:family="table-column" style:parent-style-name="colspec" style:name="id1-3-2-2-3-2-7-1-2">
      <style:table-column-properties style:rel-column-width="14*"/>
    </style:style>
    <style:style style:family="table-column" style:parent-style-name="colspec" style:name="id1-3-2-2-3-2-7-1-3">
      <style:table-column-properties style:rel-column-width="31*"/>
    </style:style>
    <style:style style:family="table-column" style:parent-style-name="colspec" style:name="id1-3-2-2-3-2-7-1-4">
      <style:table-column-properties style:rel-column-width="31*"/>
    </style:style>
  </office:automatic-styles>
  <office:body>
    <office:text>
      <text:p text:style-name="new_page_staatscourant"/>
      <text:p text:style-name="single-kop-titel">Beleidsregel handhaving helingbestrijding gemeente U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 aanpak van woninginbraken is één van de speerpunten uit het Integraal Veiligheidsplan 2018-2019. Na een woninginbraak worden de gestolen goederen vaak doorverkocht. Er is dan sprake van heling. Het tegengaan van heling is daarmee onderdeel van de aanpak van woninginbraken. Om het voor inbrekers zo moeilijk mogelijk te maken om geld te verdienen aan hun inbraken, zijn handelaren in gebruikte en ongeregelde goederen verplicht om een in- en verkoopregister bij te houden. Hiervoor is het Digitaal Opkopers Register (DOR) ontwikkeld. Op grond van artikel 4:81 Algemene wet bestuursrecht wordt in deze Beleidsregel handhaving helingbestrijding aangegeven op welke wijze gebruik wordt gemaakt van de bevoegdheid tot handhaving van de registratieplicht. </text:p>
              <text:p text:style-name="al"/>
            </text:section>
          </text:section>
          <text:section text:name="paragraaf_id1-3-2-2-2" text:style-name="paragraaf">
            <text:p text:style-name="paragraaf_kop">Invoering Digitaal Opkopers Register</text:p>
            <text:section text:name="structuurtekst_id1-3-2-2-2-2" text:style-name="structuurtekst">
              <text:p text:style-name="al">In het belang van de aanpak van heling van goederen en daarmee de aanpak van woninginbraken, is het gewenst dat handelaren in gebruikte en ongeregelde goederen kunnen worden gecontroleerd. Om deze controle mogelijk te maken zijn handelaren verplicht een doorlopend in- en verkoopregister bij te houden. Hierin moet aantekening worden gehouden van alle gebruikte of ongeregelde goederen die worden verworven, die voorhanden zijn, die worden verkocht of op andere wijze worden overgedragen. Het bijhouden van een inkoopregister is verplicht op grond van artikel 437, eerste lid sub a van het Wetboek van Strafrecht en artikel 2, lid 2 van het Uitvoeringsbesluit ex artikel 437, eerste lid, van het Wetboek van Strafrecht. Het bijhouden van een verkoopregister is verplicht op grond van artikel 2:67 lid 1 van de Algemene Plaatselijke Verordening (APV) gemeente Urk. Om het gebruik van het in- en verkoopregister zo efficiënt en effectief mogelijk te maken, is door de politie een digitale versie van deze registers ontworpen: het Digitaal Opkopers Register (DOR). Het DOR is gekoppeld aan een politiesysteem waarin gestolen goederen staan geregistreerd. Bij registratie van een gestolen goed door een handelaar maakt het systeem hiervan een melding. Gestolen goederen kunnen op deze wijze snel worden getraceerd en heling kan op een effectieve wijze worden tegengegaan. Het DOR is door de burgemeester van Urk aangewezen als register zoals bedoeld in artikel 2, lid 2 van het Uitvoeringsbesluit ex artikel 437, eerste lid, van het Wetboek van Strafrecht (inkoopregister) en zoals bedoeld in artikel 2:67, lid 1 APV (verkoopregister). </text:p>
              <text:p text:style-name="al"/>
            </text:section>
          </text:section>
          <text:section text:name="paragraaf_id1-3-2-2-3" text:style-name="paragraaf">
            <text:p text:style-name="paragraaf_kop">Handhaving</text:p>
            <text:section text:name="structuurtekst_id1-3-2-2-3-2" text:style-name="structuurtekst">
              <text:p text:style-name="al">De toezicht op de registratieplicht wordt uitgevoerd door zowel politie als toezichthouders c.q. Buitengewoon Opsporingsambtenaren (BOA’s) van de gemeente Urk. Bij de handhaving wordt onderscheid gemaakt tussen het inkoopregister en het verkoopregister.</text:p>
              <text:p text:style-name="tussenkopondlijn">Inkoopregister</text:p>
              <text:p text:style-name="al">De verplichtingen met betrekking tot het inkoopregister zijn opgenomen in het Wetboek van Strafrecht en het Uitvoeringsbesluit ex artikel 437, eerste lid, van het Wetboek van Strafrecht. De handhaving van deze strafrechtelijke regels behoort tot de bevoegdheid van de politie en het Openbaar Ministerie. </text:p>
              <text:p text:style-name="tussenkopondlijn">Verkoopregister</text:p>
              <text:p text:style-name="al">De verplichtingen met betrekking tot het verkoopregister zijn opgenomen in de APV. Deze regels kunnen zowel bestuursrechtelijk (door gemeente) als strafrechtelijk (door politie en Openbaar Ministerie) worden gehandhaafd. Om invulling te geven aan de bestuursrechtelijke handhaving van de verplichtingen zijn de verschillende mogelijke overtredingen in onderstaande handhavingsmatrix schematisch weergegeven en gekoppeld aan handhavend optreden middels een last onder dwangsom. De hoogte van de dwangsom is afgestemd op de zwaarte van het geschonden belang en de boogde werking van de dwangsom. Het hier opgenomen beleid betreft de handhaving van de APV-regels en is gebaseerd op artikel 125 Gemeentewet.</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Bestuurlijke maatregel </text:span>
                      </text:p>
                    </table:table-cell>
                  </table:table-row>
                  <table:table-row table:style-name="row">
                    <table:table-cell table:style-name="cell_frame_all" table:number-rows-spanned="3" table:number-columns-spanned="1">
                      <text:p text:style-name="table_al">Geen schriftelijke opgave gedaan van woonadres en/of handelslokaliteit(en) dan wel wijzigingen binnen gestelde termijn i.v.m. een beroep of gewoonte maken van het opkopen.</text:p>
                    </table:table-cell>
                    <table:table-cell table:style-name="cell_frame_all" table:number-rows-spanned="3" table:number-columns-spanned="1">
                      <text:p text:style-name="table_al">Art. 2:68 APV</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Tweede overtreding binnen twee jaar na constatering eerste overtreding</text:p>
                    </table:table-cell>
                    <table:table-cell table:style-name="cell_frame_all" table:number-rows-spanned="1" table:number-columns-spanned="1">
                      <text:p text:style-name="table_al">Last onder dwangsom van €500,- per maand met een max. van €2.500,-</text:p>
                    </table:table-cell>
                  </table:table-row>
                  <table:table-row table:style-name="row">
                    <table:table-cell table:style-name="cell_frame_all" table:number-rows-spanned="1" table:number-columns-spanned="1">
                      <text:p text:style-name="table_al">Derde en volgende overtredingen binnen twee jaar na constatering tweede overtreding</text:p>
                    </table:table-cell>
                    <table:table-cell table:style-name="cell_frame_all" table:number-rows-spanned="1" table:number-columns-spanned="1">
                      <text:p text:style-name="table_al">Verbeuren van de dwangsom</text:p>
                    </table:table-cell>
                  </table:table-row>
                  <table:table-row table:style-name="row">
                    <table:table-cell table:style-name="cell_frame_all" table:number-rows-spanned="3" table:number-columns-spanned="1">
                      <text:p text:style-name="table_al">De handelaar houdt geen verkoopregister bij.</text:p>
                    </table:table-cell>
                    <table:table-cell table:style-name="cell_frame_all" table:number-rows-spanned="3" table:number-columns-spanned="1">
                      <text:p text:style-name="table_al">Art. 2:67 APV</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Tweede overtreding binnen twee jaar na constatering eerste overtreding</text:p>
                    </table:table-cell>
                    <table:table-cell table:style-name="cell_frame_all" table:number-rows-spanned="1" table:number-columns-spanned="1">
                      <text:p text:style-name="table_al">Last onder dwangsom van €1.000,- per maand met een max. van €5.000,-</text:p>
                    </table:table-cell>
                  </table:table-row>
                  <table:table-row table:style-name="row">
                    <table:table-cell table:style-name="cell_frame_all" table:number-rows-spanned="1" table:number-columns-spanned="1">
                      <text:p text:style-name="table_al">Derde en volgende overtredingen binnen twee jaar na constatering tweede overtreding</text:p>
                    </table:table-cell>
                    <table:table-cell table:style-name="cell_frame_all" table:number-rows-spanned="1" table:number-columns-spanned="1">
                      <text:p text:style-name="table_al">Verbeuren van de dwangsom</text:p>
                    </table:table-cell>
                  </table:table-row>
                  <table:table-row table:style-name="row">
                    <table:table-cell table:style-name="cell_frame_all" table:number-rows-spanned="3" table:number-columns-spanned="1">
                      <text:p text:style-name="table_al">Vervreemding of verandering goed binnen 3 dagen na verkrijging.</text:p>
                    </table:table-cell>
                    <table:table-cell table:style-name="cell_frame_all" table:number-rows-spanned="3" table:number-columns-spanned="1">
                      <text:p text:style-name="table_al">Art. 2:68 APV </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Tweede overtreding binnen twee jaar na constatering eerste overtreding</text:p>
                    </table:table-cell>
                    <table:table-cell table:style-name="cell_frame_all" table:number-rows-spanned="1" table:number-columns-spanned="1">
                      <text:p text:style-name="table_al">Last onder dwangsom van €500,- per keer met een max. van €2.500,-</text:p>
                    </table:table-cell>
                  </table:table-row>
                  <table:table-row table:style-name="row">
                    <table:table-cell table:style-name="cell_frame_all" table:number-rows-spanned="1" table:number-columns-spanned="1">
                      <text:p text:style-name="table_al">Derde overtreding binnen twee jaar na constatering tweede overtreding</text:p>
                    </table:table-cell>
                    <table:table-cell table:style-name="cell_frame_all" table:number-rows-spanned="1" table:number-columns-spanned="1">
                      <text:p text:style-name="table_al">Verbeuren van de dwangsom</text:p>
                    </table:table-cell>
                  </table:table-row>
                  <table:table-row table:style-name="row">
                    <table:table-cell table:style-name="cell_frame_all" table:number-rows-spanned="3" table:number-columns-spanned="1">
                      <text:p text:style-name="table_al">Het verkoopregister wordt niet juist bijgehouden in een gewaarmerkt register.</text:p>
                    </table:table-cell>
                    <table:table-cell table:style-name="cell_frame_all" table:number-rows-spanned="3" table:number-columns-spanned="1">
                      <text:p text:style-name="table_al">Art. 2:67 APV </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Tweede overtreding binnen twee jaar na constatering eerste overtreding</text:p>
                    </table:table-cell>
                    <table:table-cell table:style-name="cell_frame_all" table:number-rows-spanned="1" table:number-columns-spanned="1">
                      <text:p text:style-name="table_al">1-2 fouten: Waarschuwing </text:p>
                      <text:p text:style-name="table_al">&gt;2 fouten: Last onder dwangsom van €250,- per keer met een max. van €2.500,-</text:p>
                    </table:table-cell>
                  </table:table-row>
                  <table:table-row table:style-name="row">
                    <table:table-cell table:style-name="cell_frame_all" table:number-rows-spanned="1" table:number-columns-spanned="1">
                      <text:p text:style-name="table_al">Derde en volgende overtredingen binnen twee jaar na constatering tweede overtreding</text:p>
                    </table:table-cell>
                    <table:table-cell table:style-name="cell_frame_all" table:number-rows-spanned="1" table:number-columns-spanned="1">
                      <text:p text:style-name="table_al">1-2 fouten: Waarschuwing </text:p>
                      <text:p text:style-name="table_al">&gt;2 fouten: Verbeuren van de dwangsom</text:p>
                    </table:table-cell>
                  </table:table-row>
                </table:table>
                <text:p text:style-name="table_bottom"/>
              </text:section>
              <text:p text:style-name="al"/>
            </text:section>
          </text:section>
          <text:section text:name="paragraaf_id1-3-2-2-4" text:style-name="paragraaf">
            <text:p text:style-name="paragraaf_kop">Inwerkingtreding</text:p>
            <text:section text:name="structuurtekst_id1-3-2-2-4-2" text:style-name="structuurtekst">
              <text:p text:style-name="al">Dit besluit treedt in werking daags na haar bekendmaking.</text:p>
              <text:p text:style-name="al"/>
            </text:section>
          </text:section>
        </text:section>
        <text:section text:name="regeling-sluiting_id1-3-2-3" text:style-name="regeling-sluiting">
          <text:section text:name="gegeven_id1-3-2-3-1" text:style-name="gegeven">
            <text:p text:style-name="dagtekening">
            <text:span text:style-name="datum">Aldus vastgesteld op 7 maart 2019</text:span>
          </text:p>
          </text:section>
          <text:section text:name="ondertekening_id1-3-2-3-2">
            <text:p><text:span text:style-name="functie">De burgemeester,</text:span></text:p>
            <text:p><text:span text:style-name="ondertekening_naam">
            <text:span text:style-name="voornaam"> P.C. van</text:span>
            <text:span text:style-name="achternaam">Maar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79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helingbestrijding gemeente U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31</meta:user-defined>
    <meta:user-defined meta:name="OVERHEIDop.GmbID/DC.identifier">gmb-2019-77931</meta:user-defined>
    <meta:user-defined meta:name="OVERHEID.TaxonomieBeleidsagenda/OVERHEID.category">Openbare orde en veiligheid | Organisatie en beleid</meta:user-defined>
    <meta:user-defined meta:name="OVERHEID.Gemeente/DC.spatial">Urk</meta:user-defined>
    <meta:user-defined meta:name="DC.source">Onbekend;</meta:user-defined>
    <meta:user-defined meta:name="OVERHEIDop.referentienummer">01842638</meta:user-defined>
    <meta:user-defined meta:name="DCTERMS.alternative">Beleidsregel handhaving helingbestrijding gemeente Urk</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9-04-04</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op.betreftRegeling">CVDR622963_1</meta:user-defined>
    <meta:user-defined meta:name="OVERHEIDop.versieInformatie"/>
  </office:meta>
</office:document-meta>
</file>